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officeooo:paragraph-rsid="0007566d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officeooo:paragraph-rsid="0007566d" style:font-size-asian="13pt" style:font-size-complex="13pt"/>
    </style:style>
    <style:style style:name="P7" style:family="paragraph" style:parent-style-name="Standard">
      <style:text-properties style:font-name="Times New Roman" fo:font-size="13pt" officeooo:paragraph-rsid="0007566d" style:font-size-asian="13pt" style:font-size-complex="13pt"/>
    </style:style>
    <style:style style:name="P8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4fb30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Times New Roman" fo:font-size="13pt" fo:font-weight="bold" officeooo:paragraph-rsid="0007566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3pt" fo:font-weight="bold" officeooo:paragraph-rsid="0007566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/>
      <style:text-properties style:font-name="Times New Roman" fo:font-size="13pt" style:font-size-asian="13pt" style:font-size-complex="13pt"/>
    </style:style>
    <style:style style:name="P15" style:family="paragraph" style:parent-style-name="Standard" style:list-style-name="WWNum1">
      <style:paragraph-properties fo:margin-top="0cm" fo:margin-bottom="0cm" loext:contextual-spacing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3pt" officeooo:paragraph-rsid="0009a3cf" style:font-size-asian="13pt" style:font-size-complex="13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09a3cf" style:font-size-asian="11pt" style:font-size-complex="11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fo:font-size="13pt" style:font-size-asian="13pt" style:font-size-complex="13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line-through-type="none" fo:letter-spacing="normal" fo:language="en" fo:country="US" fo:font-style="normal" style:text-underline-style="none" fo:font-weight="normal" style:language-asian="en" style:country-asian="US" style:font-style-asian="normal" style:font-weight-asian="normal" style:text-scale="100%"/>
    </style:style>
    <style:style style:name="T2" style:family="text">
      <style:text-properties fo:font-variant="normal" fo:text-transform="none" fo:color="#000000" style:text-line-through-style="none" style:text-line-through-type="none" fo:letter-spacing="normal" fo:language="en" fo:country="US" fo:font-style="normal" style:text-underline-style="none" fo:font-weight="normal" officeooo:rsid="000a40c4" style:language-asian="en" style:country-asian="US" style:font-style-asian="normal" style:font-weight-asian="normal" style:text-scale="100%"/>
    </style:style>
    <style:style style:name="T3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style:language-asian="ru" style:country-asian="RU" style:font-style-asian="normal" style:font-weight-asian="normal" style:text-scale="100%"/>
    </style:style>
    <style:style style:name="T4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085599" style:language-asian="ru" style:country-asian="RU" style:font-style-asian="normal" style:font-weight-asian="normal" style:text-scale="100%"/>
    </style:style>
    <style:style style:name="T5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0a40c4" style:language-asian="ru" style:country-asian="RU" style:font-style-asian="normal" style:font-weight-asian="normal" style:text-scale="100%"/>
    </style:style>
    <style:style style:name="T6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bold" style:language-asian="ru" style:country-asian="RU" style:font-style-asian="normal" style:font-weight-asian="bold" style:text-scale="100%"/>
    </style:style>
    <style:style style:name="T7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style:language-asian="ru" style:country-asian="RU" style:font-style-asian="normal" style:text-scale="100%"/>
    </style:style>
    <style:style style:name="T8" style:family="text">
      <style:text-properties officeooo:rsid="0007566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855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ПОЛОЖЕНИЕ</text:p>
      <text:p text:style-name="P10">об организации и проведении III Всероссийского героико-патриотического фестиваля детского и юношеского творчества «Звезда Спасения»</text:p>
      <text:p text:style-name="P8"/>
      <text:p text:style-name="P9">III Всероссийский героико-патриотический фестиваль детского и юношеского творчества «Звезда Спасения» (далее - фестиваль) проводится МЧС России</text:p>
      <text:p text:style-name="P1"/>
      <text:p text:style-name="P2">I. ТЕМАТИКА</text:p>
      <text:p text:style-name="P1"/>
      <text:p text:style-name="P1">«МЧС России: Мужество-Честь-Спасение»;</text:p>
      <text:p text:style-name="P1">«Героям спасения посвящается».</text:p>
      <text:p text:style-name="P1"/>
      <text:p text:style-name="P2">II. ЦЕЛЬ</text:p>
      <text:p text:style-name="P1"/>
      <text:p text:style-name="P1">Патриотическое воспитание подрастающего поколения.</text:p>
      <text:p text:style-name="P1"/>
      <text:p text:style-name="P2">III. ЗАДАЧИ</text:p>
      <text:p text:style-name="P1"/>
      <text:p text:style-name="P21">Воспитание у подрастающего поколения чувства патриотизма на современных примерах героизма спасателей и пожарных, популяризация деятельности МЧС России;</text:p>
      <text:p text:style-name="P22">воспитание у детей чувства уважения, сопереживания и восхищения мужеством героев - спасателей и пожарных МЧС России;</text:p>
      <text:p text:style-name="P22">стимулирование заинтересованности детей и молодежи к изучению истории и деятельности спасательных служб МЧС России;</text:p>
      <text:p text:style-name="P22">выявление одаренных детей и молодежи, оказание им поддержки в профессиональном развитии;</text:p>
      <text:p text:style-name="P22">формирование культуры безопасности жизнедеятельности в детской и молодежной</text:p>
      <text:p text:style-name="P22">среде;</text:p>
      <text:p text:style-name="P22">совершенствование морально-психологического состояния подрастающего поколения, пропаганда и популяризация здорового образа жизни; повышение социальной активности подростков.</text:p>
      <text:p text:style-name="P1"/>
      <text:p text:style-name="P2">IV. УЧАСТНИКИ ТВОРЧЕСКИХ КОНКУРСОВ.</text:p>
      <text:p text:style-name="P1"/>
      <text:p text:style-name="P5">К участию в фестивале допускаются учащиеся образовательных организаций, детских кружков, секций и иных творческих коллективов в возрасте от 7 до 18 лет. Участие может быть как индивидуальным, так и коллективным, является добровольным и осуществляется на безвозмездной основе.</text:p>
      <text:p text:style-name="P1"/>
      <text:p text:style-name="P2">V. УСЛОВИЯ ПРОВЕДЕНИЯ ТВОРЧЕСКИХ КОНКУРСОВ.</text:p>
      <text:p text:style-name="P1"/>
      <text:p text:style-name="P5">Фестиваль включает следующие творческие конкурсы:</text:p>
      <text:p text:style-name="P5">1.<text:tab/>Конкурс изобразительного творчества.</text:p>
      <text:p text:style-name="P5">2.<text:tab/>Конкурс литературного творчества.</text:p>
      <text:p text:style-name="P5">3.<text:tab/>Конкурс музыкального творчества.</text:p>
      <text:p text:style-name="P1"><text:soft-page-break/>4.<text:tab/>Конкурс хореографического творчества.</text:p>
      <text:p text:style-name="P1">5.<text:tab/>Конкурс сценического творчества.</text:p>
      <text:p text:style-name="P1"/>
      <text:p text:style-name="P1">Все представленные работы должны соответствовать тематике фестиваля.</text:p>
      <text:p text:style-name="P1"/>
      <text:p text:style-name="P5">К каждой работе прилагается заявка в электронном виде (формат .pdf) (Приложение № 1 к настоящему Положению).</text:p>
      <text:p text:style-name="P5">Представляя заявки на участие в творческих конкурсах, родители и педагоги подтверждают свое согласие на использование присланных ими материалов в некоммерческих целях для анонсирования фестиваля в средствах массовой информации, социальной рекламы без выплаты авторского гонорара в соответствии с законодательством Российской Федерации.</text:p>
      <text:p text:style-name="P1"/>
      <text:p text:style-name="P9">VI. ТРЕБОВАНИЯ К УЧАСТИЮ В ТВОРЧЕСКИХ КОНКУРСАХ</text:p>
      <text:p text:style-name="P1"/>
      <text:p text:style-name="P3"><text:span text:style-name="T8">1. </text:span>КОНКУРС ИЗОБРАЗИТЕЛЬНОГО ТВОРЧЕСТВА</text:p>
      <text:p text:style-name="P7"/>
      <text:p text:style-name="P11">Общие требования к работам:</text:p>
      <text:p text:style-name="P1">Работы, представленные на конкурс, должны быть авторскими и отвечать следующим требованиям:</text:p>
      <text:p text:style-name="P7">- соответствие тематике фестиваля; художественное достоинство работы;</text:p>
      <text:p text:style-name="P7">- оригинальность и самостоятельность; наличие авторской позиции.</text:p>
      <text:p text:style-name="P1"/>
      <text:p text:style-name="P1"><text:span text:style-name="T9">Виды (жанры) творческих работ:</text:span></text:p>
      <text:p text:style-name="P5">Конкурс предполагает выполнение работ в разных жанрах художественного творчества:</text:p>
      <text:p text:style-name="P5">- живопись (акварель, гуашь, темпера, масло); графика (рисунок карандашом, пастель, эстами);</text:p>
      <text:p text:style-name="P5">- декоративно-прикладное искусство (батик, плетение, шитье, вышивка, резьба по дереву, бумагопластика, мозаика);</text:p>
      <text:p text:style-name="P5">- скульптура (пластилин, гипс, керамика);</text:p>
      <text:p text:style-name="P1">- макеты, модели.</text:p>
      <text:p text:style-name="P1"/>
      <text:p text:style-name="P5">Работа предоставляется в электронном виде в формате .jpg с разрешением не менее 300 dpi.</text:p>
      <text:p text:style-name="P1"/>
      <text:p text:style-name="P2">2. КОНКУРС ЛИТЕРАТУРНОГО ТВОРЧЕСТВА</text:p>
      <text:p text:style-name="P1"/>
      <text:p text:style-name="P1"><text:span text:style-name="T9">Общие требования к работам:</text:span></text:p>
      <text:p text:style-name="P1">Работы, представленные на конкурс, должны быть авторскими и отвечать следующим требованиям:</text:p>
      <text:p text:style-name="P7">- художественная глубина и выразительность; оригинальность и самостоятельность;</text:p>
      <text:p text:style-name="P7">- художественный вкус и литературная эрудиция автора;</text:p>
      <text:p text:style-name="P6">- глубина анализа, убедительность и обоснованность литературоведческих работ; индивидуальное отношение к поднятой теме, которая должна соответствовать тематике фестиваля.</text:p>
      <text:p text:style-name="P1"/>
      <text:p text:style-name="P1"><text:span text:style-name="T9">Виды (жанры) творческих работ:</text:span></text:p>
      <text:p text:style-name="P5"><text:soft-page-break/>Конкурсные работы могут быть выполнены в любых жанрах прозы и поэзии: рассказ, эссе, былина, стихотворение, поэма, новелла, сказка, публицистический очерк и т.д.</text:p>
      <text:p text:style-name="P5"/>
      <text:p text:style-name="P5">Работа должна быть представлена в формате Microsoft Word с расширением *.doc, *.docx. Имя файла должно быть набрано на русском языке и отражать фамилию автора (например: Петрова.йос), Отступы от краев листа: сверху - 2 см, снизу - 2 см, слева - 2 см, справа - 2 см. Рекомендуемый шрифт Times New Roman, размер - 14 пт, междустрочный интервал -1,5. Объем не более 2-х страниц.</text:p>
      <text:p text:style-name="P5"/>
      <text:p text:style-name="P3"><text:span text:style-name="T8">3. </text:span>КОНКУРС МУЗЫКАЛЬНОГО ТВОРЧЕСТВА</text:p>
      <text:p text:style-name="P12">Общие требования к выступлению:</text:p>
      <text:p text:style-name="P5"><text:span text:style-name="T8">П</text:span>редставленные работы должны быть исполнены на высоком музыкально-эстетическом уровне и отвечать следующим требованиям; эмоциональность и выразительность выступления; высокий уровень технического исполнения; общее художественное впечатление; единство образного содержания и музыкальной формы.</text:p>
      <text:p text:style-name="P5"/>
      <text:p text:style-name="P1"><text:span text:style-name="T9">Виды (жанры) творческих выступлений:</text:span></text:p>
      <text:p text:style-name="P5">Конкурс предполагает творческие выступления в разных жанрах: вокал (соло, дуэт, ансамбль, хор); инструментальный жанр (соло, ансамбль, оркестр).</text:p>
      <text:p text:style-name="P5"/>
      <text:p text:style-name="P5">Работа предоставляется в электронном виде в формате - wmv, mp4; минимальное разрешение видеоролика-1280х720рх.; максимальная продолжительность видеоролика -не более 5 минут.</text:p>
      <text:p text:style-name="P5"/>
      <text:p text:style-name="P3">4. КОНКУРС ХОРЕОГРАФИЧЕСКОГО ТВОРЧЕСТВА</text:p>
      <text:p text:style-name="P7"><text:span text:style-name="T9">Общие требования к выступлению:</text:span></text:p>
      <text:p text:style-name="P5">Представленные работы должны быть исполнены на высоком музыкально-эстетическом уровне и отвечать следующим требованиям: эмоциональность и выразительность выступления; высокий уровень технического исполнения; общее художественное впечатление;</text:p>
      <text:p text:style-name="P5">единство образного содержания и хореографической формы.</text:p>
      <text:p text:style-name="P5"/>
      <text:p text:style-name="P5"><text:span text:style-name="T9">Виды (жанры) творческих выступлений:</text:span></text:p>
      <text:p text:style-name="P5">Конкурс предполагает творческие выступления в разных жанрах хореографии (классический танец, эстрадный танец, совреме1шая хореография).</text:p>
      <text:p text:style-name="P5"/>
      <text:p text:style-name="P5">Работа предоставляется в электронном виде в формате - wmv, mp4; минимальное разрешение видеоролика-1280х720рх.; максимальная продолжительность видеоролика - не более 5 минут.</text:p>
      <text:p text:style-name="P1"/>
      <text:p text:style-name="P3"><text:span text:style-name="T8">5. </text:span>КОНКУРС СЦЕНИЧЕСКОГО ТВОРЧЕСТВА</text:p>
      <text:p text:style-name="P11">Общие требования к работам:</text:p>
      <text:p text:style-name="P1">Работы, представленные на конкурс, должны быть исполнены на высоком художественно-сценическом уровне и отвечать следующим требованиям: художественная глубина и выразительность; режиссерское решение представленных работ; художественное и музыкальное оформление, световое решение; исполнительская манера и уровень актерского мастерства;</text:p>
      <text:p text:style-name="P1">индивидуальное отношение к поднятой теме.</text:p>
      <text:p text:style-name="P1"><text:soft-page-break/><text:span text:style-name="T9">Виды и формы творческих работ:</text:span></text:p>
      <text:p text:style-name="P1">Конкурсные работы могут быть самыми разнообразными: стихи, проза, авторские стихи, миниатюра, спектакль, концертный номер (не более 7 минут).</text:p>
      <text:p text:style-name="P1"/>
      <text:p text:style-name="P1">Работа предоставляется в электронном виде в формате - wmv, mp4; минимальное разрешение видеоролика -1280х720рх.; максимальная продолжительность видеоролика - не более 7 минут.</text:p>
      <text:p text:style-name="P1"/>
      <text:p text:style-name="P9">VII. СРОКИ И ЭТАПЫ ПРОВЕДЕНИЯ <text:span text:style-name="T10">ФЕСТИВАЛЯ</text:span></text:p>
      <text:p text:style-name="P1"/>
      <text:p text:style-name="P5">Фестиваль проводится в два этапа в период с июня по сентябрь 2019 года.</text:p>
      <text:p text:style-name="P5"/>
      <text:p text:style-name="P5"><text:span text:style-name="T10">1. </text:span>СРОКИ И УСЛОВИЯ ПРОВЕДЕНИЯ I ЭТАПА ФЕСТИВАЛЯ</text:p>
      <text:p text:style-name="P5">1-й этап фестиваля проводится в субъектах Российской Федерации главными управлениями МЧС России по субъектам Российской Федерации.</text:p>
      <text:p text:style-name="P5"/>
      <text:p text:style-name="P5">Главные управления МЧС России по субъектам Российской Федерации определяют состав организационного комитета и разрабатывают план проведения I этапа фестиваля в соответствии с настоящим Распоряжением, организуют проведение I этапа фестиваля.</text:p>
      <text:p text:style-name="P5"/>
      <text:p text:style-name="P5">При подготовке и проведении I этапа фестиваля главные управления МЧС России по субъектам Российской Федерации организуют:</text:p>
      <text:p text:style-name="P5">освещение фестиваля в территориальных (местных) средствах массовой информации;</text:p>
      <text:p text:style-name="P5">получение заявок и творческих работ на участие в I этапе фестиваля (Приложение</text:p>
      <text:p text:style-name="P5">№ 1);</text:p>
      <text:p text:style-name="P5">рассмотрение полученных заявок и определение победителей I этапа фестиваля;</text:p>
      <text:p text:style-name="P5">формирование заявок на участие во II этапе фестиваля и их представление в Организационный комитет фестиваля;</text:p>
      <text:p text:style-name="P1">награждение победителей I этапа фестиваля;</text:p>
      <text:p text:style-name="P1">представление в МЧС России через Департамент гражданской обороны и защиты населения до 26 августа 2019 г. отчета об итогах проведения в I этапа фестиваля.</text:p>
      <text:p text:style-name="P1"/>
      <text:p text:style-name="P5">Главные управления МЧС России по субъектам Российской Федерации <text:span text:style-name="T9">до 16 августа 2019 года</text:span> должны направить в Организационный комитет фестиваля в электронном виде:</text:p>
      <text:p text:style-name="P5">заявки победителей I этапа фестиваля, занявших 1-е места в творческих конкурсах, для участия во II этапе фестиваля (Приложение № 2 к настоящему Положению). Заявки присылаются с сопроводительными письмами от главных управлений МЧС России по субъектам Российской Федерации;</text:p>
      <text:p text:style-name="P5"/>
      <text:p text:style-name="P5">электронный вид творческих работ победителей I этапа, занявших 1-е места в творческих конкурсах, указанных в заявках.</text:p>
      <text:p text:style-name="P5"/>
      <text:p text:style-name="P5">Заявки и работы направляются в Организационный комитет фестиваля по электронному адресу: zvezdamchs-2019@mail.ru (тел. 8(495)287-73-05 доб. 4661).</text:p>
      <text:p text:style-name="P1"/>
      <text:p text:style-name="P2">2. СРОКИ И УСЛОВИЯ ПРОВЕДЕНИЯ И ЭТАПА ФЕСТИВАЛЯ</text:p>
      <text:p text:style-name="P1"><text:soft-page-break/></text:p>
      <text:p text:style-name="P5">Во II этапе фестиваля принимают участие победители I этапа фестиваля, занявшие</text:p>
      <text:p text:style-name="P16"><text:span text:style-name="T3">1-е места в творческих конкурсах, согласно заявкам, поступившим от главных управлений МЧС России по субъектам Российской Федерации.</text:span></text:p>
      <text:p text:style-name="P16"><text:span text:style-name="T3">Члены Жюри фестиваля определяют победителей II этапа фестиваля.</text:span></text:p>
      <text:p text:style-name="P16"><text:span text:style-name="T3">Награждение победителей II этапа фестиваля проводит Организационный комитет фестиваля.</text:span></text:p>
      <text:p text:style-name="P16"><text:span text:style-name="T3">По итогам II этапа фестиваля предусмотрены следующие награды:</text:span></text:p>
      <text:p text:style-name="P16"><text:span text:style-name="T3">Гран-при фестиваля (по итогам фестиваля за лучшую работу (номер) фестиваля) -1</text:span></text:p>
      <text:p text:style-name="P16"><text:span text:style-name="T3">шт.;</text:span></text:p>
      <text:p text:style-name="P16"><text:span text:style-name="T3">Лауреаты (1-3 место по итогам каждого творческого конкурса) - 15 шт.</text:span></text:p>
      <text:p text:style-name="P16"><text:span text:style-name="T3">Всем участникам II этапа фестиваля, а также их педагогам вручаются дипломы участника II этапа фестиваля.</text:span></text:p>
      <text:p text:style-name="P16"><text:span text:style-name="T3">Торжественная церемония награждения победителей фестиваля состоится в ходе проведения гала-концерта 28 сентября 2019 г.</text:span></text:p>
      <text:p text:style-name="P5"><text:span text:style-name="T3">В гала-концерте принимают участие приглашенные победители II этапа фестиваля, а также приглашенные коллективы и исполнители.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4"><text:soft-page-break/><text:span text:style-name="T3">ПРИЛОЖЕНИЕ № 1</text:span></text:p>
      <text:p text:style-name="P9"><text:span text:style-name="T7">ЗАЯВКА</text:span></text:p>
      <text:p text:style-name="P8"><text:span text:style-name="T7"/></text:p>
      <text:p text:style-name="P8"><text:span text:style-name="T7">на участие в I этапе конкурса____________________________________творчества</text:span></text:p>
      <text:p text:style-name="P13"><text:span text:style-name="T3">(название конкурса)</text:span></text:p>
      <text:p text:style-name="P1"><text:span text:style-name="T3"/></text:p>
      <text:p text:style-name="P9"><text:span text:style-name="T7">III Всероссийского героико-патриотического фестиваля детского и юношеского творчества «Звезда Спасения»</text:span></text:p>
      <text:p text:style-name="P1"><text:span text:style-name="T3"/></text:p>
      <text:p text:style-name="P1"><text:span text:style-name="T3">Населенный пункт__________________________________________________________<text:tab/></text:span></text:p>
      <text:p text:style-name="P1"><text:span text:style-name="T3"/></text:p>
      <text:p text:style-name="P1"><text:span text:style-name="T3">Организация<text:tab/>_______________________________________________________________</text:span></text:p>
      <text:p text:style-name="P1"><text:span text:style-name="T3"/></text:p>
      <text:p text:style-name="P1"><text:span text:style-name="T3">Фамилия, имя, отчество участника/ название коллектива_____________________</text:span><text:span text:style-name="T4">____</text:span></text:p>
      <text:p text:style-name="P1"><text:span text:style-name="T4">__________________________________________________________________________</text:span></text:p>
      <text:p text:style-name="P1"><text:span text:style-name="T3"/></text:p>
      <text:p text:style-name="P1"><text:span text:style-name="T3">Название работы___________________________________________________________</text:span></text:p>
      <text:p text:style-name="P1"><text:span text:style-name="T3"/></text:p>
      <text:p text:style-name="P1"><text:span text:style-name="T3">Возраст участника (-ов)__________________________</text:span></text:p>
      <text:p text:style-name="P1"><text:span text:style-name="T3"/></text:p>
      <text:p text:style-name="P1"><text:span text:style-name="T3">ФИО педагога, руководителя работы__________________________________________</text:span></text:p>
      <text:p text:style-name="P1"><text:span text:style-name="T3"/></text:p>
      <text:p text:style-name="P1"><text:span text:style-name="T3">Контактный телефон_______________<text:tab/>e-mail<text:tab/>____________________</text:span></text:p>
      <text:p text:style-name="P1"><text:span text:style-name="T3"/></text:p>
      <text:p text:style-name="P1"><text:span text:style-name="T3">Директор образовательной организации______________________ <text:s text:c="14"/>МП</text:span></text:p>
      <text:p text:style-name="P1"><text:span text:style-name="T3"/></text:p>
      <text:p text:style-name="P1"><text:span text:style-name="T3">Телефон образовательной организации_______</text:span><text:span text:style-name="T4">_______________________________</text:span><text:span text:style-name="T3"><text:tab/><text:tab/>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Требования к оформлению заявки:</text:span></text:p>
      <text:p text:style-name="P1"><text:span text:style-name="T3">1.<text:tab/>Заполнять заявку разборчиво, печатными буквами.</text:span></text:p>
      <text:p text:style-name="P1"><text:span text:style-name="T3">2.<text:tab/>ФИО писать полностью.</text:span></text:p>
      <text:p text:style-name="P1"><text:span text:style-name="T3">3.<text:tab/>Указывать ФИО только одного старшего педагога (руководителя).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4"><text:soft-page-break/><text:span text:style-name="T3">ПРИЛОЖЕНИЕ 2</text:span></text:p>
      <text:p text:style-name="P14"><text:span text:style-name="T6"/></text:p>
      <text:p text:style-name="P17"><text:span text:style-name="T6">ЗАЯВКА</text:span></text:p>
      <text:p text:style-name="P14"><text:span text:style-name="T6">от Главного управления МЧС России по_____________________________________<text:tab/></text:span></text:p>
      <text:p text:style-name="P20"><text:span text:style-name="T3"><text:s text:c="18"/></text:span><text:span text:style-name="T5"><text:s text:c="68"/></text:span><text:span text:style-name="T3">(название субъекта РФ)</text:span></text:p>
      <text:p text:style-name="P18"><text:span text:style-name="T6">на участие во II этапе конкурса___________________________________творчества</text:span></text:p>
      <text:p text:style-name="P19"><text:span text:style-name="T3"><text:s text:c="31"/></text:span><text:span text:style-name="T5"><text:s text:c="64"/></text:span><text:span text:style-name="T3">(название конкурса)</text:span></text:p>
      <text:p text:style-name="P17"><text:span text:style-name="T6">Ш Всероссийского героико-патриотического фестиваля детского и юношеского творчества «Звезда Спасения»</text:span></text:p>
      <text:p text:style-name="P14"><text:span text:style-name="T3"/></text:p>
      <text:p text:style-name="P14"><text:span text:style-name="T3">Населенный пункт__________________________________________________________</text:span></text:p>
      <text:p text:style-name="P14"><text:span text:style-name="T3"/></text:p>
      <text:p text:style-name="P14"><text:span text:style-name="T3">Организация<text:tab/>_______________________________________________________________</text:span></text:p>
      <text:p text:style-name="P14"><text:span text:style-name="T3"/></text:p>
      <text:p text:style-name="P14"><text:span text:style-name="T3">Фамилия, имя, отчество участника/название коллектива__________________________</text:span></text:p>
      <text:p text:style-name="P14"><text:span text:style-name="T3">__________________________________________________________________________</text:span></text:p>
      <text:p text:style-name="P14"><text:span text:style-name="T3"/></text:p>
      <text:p text:style-name="P14"><text:span text:style-name="T3">Название работы___________________________________________________________<text:tab/></text:span></text:p>
      <text:p text:style-name="P14"><text:span text:style-name="T3"/></text:p>
      <text:p text:style-name="P14"><text:span text:style-name="T3">Возраст участника (-ов)________________________________</text:span><text:span text:style-name="T5">_____________________</text:span><text:span text:style-name="T3"><text:tab/></text:span></text:p>
      <text:p text:style-name="P14"><text:span text:style-name="T3"/></text:p>
      <text:p text:style-name="P14"><text:span text:style-name="T3">ФИО педагога, руководителя работы__________________________________</text:span><text:span text:style-name="T5">________</text:span></text:p>
      <text:p text:style-name="P14"><text:span text:style-name="T3"/></text:p>
      <text:p text:style-name="P14"><text:span text:style-name="T3">Контактный телефон,_____________________</text:span><text:span text:style-name="T1">e-mai</text:span><text:span text:style-name="T2">l_____________________________</text:span></text:p>
      <text:p text:style-name="P14"><text:span text:style-name="T3"/></text:p>
      <text:p text:style-name="P14"><text:span text:style-name="T3">Телефон образовательной организации________________________________________<text:tab/></text:span></text:p>
      <text:p text:style-name="P14"><text:span text:style-name="T3"/></text:p>
      <text:p text:style-name="P14"><text:span text:style-name="T3">ФИО, должность, контактный телефон ответственного лица от ГУ МЧС России по субъекту Российской Федерации___________________________</text:span><text:span text:style-name="T5">___________________</text:span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>Требования к оформлению заявки:</text:span></text:p>
      <text:list xml:id="list1182367404" text:style-name="WWNum1">
        <text:list-item>
          <text:p text:style-name="P15"><text:span text:style-name="T3">Заявка оформляется на бланке ГУ МЧС России по субъекту Российской Федерации.</text:span></text:p>
        </text:list-item>
        <text:list-item>
          <text:p text:style-name="P15"><text:span text:style-name="T3">Заполнять заявку разборчиво, печатными буквами.</text:span></text:p>
        </text:list-item>
        <text:list-item>
          <text:p text:style-name="P15"><text:span text:style-name="T3">ФИО писать полностью.</text:span></text:p>
        </text:list-item>
      </text:list>
      <text:p text:style-name="P1"><text:span text:style-name="T3">Указывать ФИО только одного старшего педагога (руководителя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8T12:14:13.495000000</meta:creation-date>
    <dc:date>2019-06-18T12:59:05.684000000</dc:date>
    <meta:editing-duration>PT21M57S</meta:editing-duration>
    <meta:editing-cycles>3</meta:editing-cycles>
    <meta:generator>LibreOffice/6.0.3.2$Windows_x86 LibreOffice_project/8f48d515416608e3a835360314dac7e47fd0b821</meta:generator>
    <meta:document-statistic meta:table-count="0" meta:image-count="0" meta:object-count="0" meta:page-count="7" meta:paragraph-count="140" meta:word-count="1309" meta:character-count="11777" meta:non-whitespace-character-count="10409"/>
  </office:meta>
</office:document-meta>
</file>