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4cm" fo:margin-left="0cm" fo:margin-top="0cm" fo:margin-bottom="0cm" table:align="left" style:writing-mode="lr-tb"/>
    </style:style>
    <style:style style:name="Таблица1.A" style:family="table-column">
      <style:table-column-properties style:column-width="2.288cm"/>
    </style:style>
    <style:style style:name="Таблица1.B" style:family="table-column">
      <style:table-column-properties style:column-width="3.794cm"/>
    </style:style>
    <style:style style:name="Таблица1.C" style:family="table-column">
      <style:table-column-properties style:column-width="4.792cm"/>
    </style:style>
    <style:style style:name="Таблица1.D" style:family="table-column">
      <style:table-column-properties style:column-width="6.318cm"/>
    </style:style>
    <style:style style:name="Таблица1.1" style:family="table-row">
      <style:table-row-properties style:row-height="2.408cm" fo:keep-together="auto"/>
    </style:style>
    <style:style style:name="Таблица1.A1" style:family="table-cell">
      <style:table-cell-properties style:vertical-align="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Таблица1.B1" style:family="table-cell">
      <style:table-cell-properties style:vertical-align="bottom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Таблица1.D1" style:family="table-cell">
      <style:table-cell-properties style:vertical-align="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Таблица1.2" style:family="table-row">
      <style:table-row-properties style:row-height="1.727cm" fo:keep-together="auto"/>
    </style:style>
    <style:style style:name="Таблица1.C2" style:family="table-cell">
      <style:table-cell-properties style:vertical-align="middle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Таблица1.3" style:family="table-row">
      <style:table-row-properties style:row-height="1.475cm" fo:keep-together="auto"/>
    </style:style>
    <style:style style:name="Таблица1.4" style:family="table-row">
      <style:table-row-properties style:row-height="1.799cm" fo:keep-together="auto"/>
    </style:style>
    <style:style style:name="Таблица1.5" style:family="table-row">
      <style:table-row-properties style:row-height="1.588cm" fo:keep-together="auto"/>
    </style:style>
    <style:style style:name="Таблица1.6" style:family="table-row">
      <style:table-row-properties style:row-height="1.859cm" fo:keep-together="auto"/>
    </style:style>
    <style:style style:name="Таблица1.7" style:family="table-row">
      <style:table-row-properties style:row-height="1.6cm" fo:keep-together="auto"/>
    </style:style>
    <style:style style:name="Таблица1.8" style:family="table-row">
      <style:table-row-properties style:row-height="1.609cm" fo:keep-together="auto"/>
    </style:style>
    <style:style style:name="Таблица1.9" style:family="table-row">
      <style:table-row-properties style:row-height="2.193cm" fo:keep-together="auto"/>
    </style:style>
    <style:style style:name="Таблица1.11" style:family="table-row">
      <style:table-row-properties style:row-height="1.669cm" fo:keep-together="auto"/>
    </style:style>
    <style:style style:name="Таблица1.A11" style:family="table-cell">
      <style:table-cell-properties style:vertical-align="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1.D11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8" style:family="paragraph" style:parent-style-name="Standard">
      <style:paragraph-properties fo:margin-left="0cm" fo:margin-right="0.035cm" fo:line-height="0.4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</style:style>
    <style:style style:name="P10" style:family="paragraph" style:parent-style-name="Standard">
      <style:paragraph-properties fo:margin-left="0cm" fo:margin-right="0cm" fo:line-height="100%" fo:text-indent="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00%" fo:text-indent="1cm" style:auto-text-indent="false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15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27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cm" style:auto-text-indent="false"/>
      <style:text-properties fo:color="#000000" style:font-name="Courier New" fo:font-size="12pt" fo:letter-spacing="normal" fo:language="ru" fo:country="RU" style:letter-kerning="true" style:font-name-asian="Courier New1" style:font-size-asian="12pt" style:language-asian="hi" style:country-asian="IN" style:text-scale="100%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cm" style:auto-text-indent="false"/>
      <style:text-properties fo:color="#000000" style:font-name="Times New Roman" fo:font-size="14pt" fo:letter-spacing="normal" fo:language="ru" fo:country="RU" style:letter-kerning="true" style:font-name-asian="Courier New1" style:font-size-asian="14pt" style:language-asian="hi" style:country-asian="IN" style:font-name-complex="Times New Roman1" style:text-scale="100%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cm" style:auto-text-indent="false"/>
    </style:style>
    <style:style style:name="P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style:font-size-asian="14pt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color="#000000" style:font-name="Courier New" fo:font-size="1pt" fo:letter-spacing="normal" fo:language="ru" fo:country="RU" style:letter-kerning="true" style:font-name-asian="Courier New1" style:font-size-asian="1pt" style:language-asian="hi" style:country-asian="IN" style:text-scale="10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0.459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0.406cm" fo:text-indent="0cm" style:auto-text-indent="false">
        <style:tab-stops/>
      </style:paragraph-properties>
    </style:style>
    <style:style style:name="P27" style:family="paragraph" style:parent-style-name="Основной_20_текст_20__28_4_29_" style:master-page-name="Standard">
      <loext:graphic-properties draw:fill="solid" draw:fill-color="#ffffff"/>
      <style:paragraph-properties fo:margin-left="0.071cm" fo:margin-right="1.976cm" fo:margin-top="0cm" fo:margin-bottom="0.485cm" loext:contextual-spacing="false" fo:line-height="0.483cm" fo:text-align="start" style:justify-single-word="false" fo:text-indent="0cm" style:auto-text-indent="false" style:page-number="auto" fo:background-color="#ffffff"/>
    </style:style>
    <style:style style:name="P28" style:family="paragraph" style:parent-style-name="Основной_20_текст_20__28_4_29_">
      <loext:graphic-properties draw:fill="solid" draw:fill-color="#ffffff"/>
      <style:paragraph-properties fo:margin-left="0.071cm" fo:margin-right="1.976cm" fo:margin-top="0cm" fo:margin-bottom="0cm" loext:contextual-spacing="false" fo:line-height="0.474cm" fo:text-indent="0cm" style:auto-text-indent="false" fo:background-color="#ffffff"/>
    </style:style>
    <style:style style:name="P29" style:family="paragraph" style:parent-style-name="Основной_20_текст_20__28_4_29_">
      <loext:graphic-properties draw:fill="solid" draw:fill-color="#ffffff"/>
      <style:paragraph-properties fo:margin-left="0.101cm" fo:margin-right="0cm" fo:margin-top="0cm" fo:margin-bottom="0.485cm" loext:contextual-spacing="false" fo:line-height="0.483cm" fo:text-align="justify" style:justify-single-word="false" fo:text-indent="0.9cm" style:auto-text-indent="false" fo:background-color="#ffffff"/>
    </style:style>
    <style:style style:name="P30" style:family="paragraph" style:parent-style-name="Основной_20_текст_20__28_4_29_">
      <loext:graphic-properties draw:fill="solid" draw:fill-color="#ffffff"/>
      <style:paragraph-properties fo:margin-left="0.101cm" fo:margin-right="-0.199cm" fo:margin-top="0cm" fo:margin-bottom="0cm" loext:contextual-spacing="false" fo:line-height="0.483cm" fo:text-align="justify" style:justify-single-word="false" fo:text-indent="0.9cm" style:auto-text-indent="false" fo:background-color="#ffffff"/>
    </style:style>
    <style:style style:name="P31" style:family="paragraph" style:parent-style-name="Основной_20_текст_20__28_4_29_">
      <loext:graphic-properties draw:fill="solid" draw:fill-color="#ffffff"/>
      <style:paragraph-properties fo:margin-left="0.101cm" fo:margin-right="-0.3cm" fo:margin-top="0cm" fo:margin-bottom="0cm" loext:contextual-spacing="false" fo:line-height="0.483cm" fo:text-align="justify" style:justify-single-word="false" fo:text-indent="0.9cm" style:auto-text-indent="false" fo:background-color="#ffffff"/>
    </style:style>
    <style:style style:name="P32" style:family="paragraph" style:parent-style-name="Основной_20_текст_20__28_4_29_">
      <loext:graphic-properties draw:fill="solid" draw:fill-color="#ffffff"/>
      <style:paragraph-properties fo:margin-left="0.101cm" fo:margin-right="-0.3cm" fo:margin-top="0cm" fo:margin-bottom="0cm" loext:contextual-spacing="false" fo:line-height="0.474cm" fo:text-align="justify" style:justify-single-word="false" fo:text-indent="0.9cm" style:auto-text-indent="false" fo:background-color="#ffffff"/>
    </style:style>
    <style:style style:name="P33" style:family="paragraph" style:parent-style-name="Основной_20_текст_20__28_6_29_">
      <loext:graphic-properties draw:fill="solid" draw:fill-color="#ffffff"/>
      <style:paragraph-properties fo:margin-left="0cm" fo:margin-right="0.388cm" fo:margin-top="0cm" fo:margin-bottom="0cm" loext:contextual-spacing="false" fo:line-height="0.406cm" fo:text-indent="0cm" style:auto-text-indent="false" fo:background-color="#ffffff"/>
    </style:style>
    <style:style style:name="P34" style:family="paragraph" style:parent-style-name="Основной_20_текст_20__28_6_29_">
      <loext:graphic-properties draw:fill="solid" draw:fill-color="#ffffff"/>
      <style:paragraph-properties fo:margin-left="0cm" fo:margin-right="0.388cm" fo:margin-top="0cm" fo:margin-bottom="0cm" loext:contextual-spacing="false" fo:line-height="0.406cm" fo:text-indent="0cm" style:auto-text-indent="false" fo:background-color="#ffffff"/>
      <style:text-properties fo:font-variant="normal" fo:text-transform="none" fo:color="#000000" style:text-line-through-style="none" style:text-line-through-type="none" style:font-name="Times New Roman" fo:font-size="11.5pt" fo:letter-spacing="normal" fo:language="ru" fo:country="RU" fo:font-style="normal" style:text-underline-style="none" fo:font-weight="bold" style:font-name-asian="Courier New1" style:font-size-asian="11.5pt" style:language-asian="ru" style:country-asian="RU" style:font-style-asian="normal" style:font-weight-asian="bold" style:text-scale="100%"/>
    </style:style>
    <style:style style:name="P35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67cm" loext:contextual-spacing="false" fo:line-height="0.406cm" fo:text-align="start" style:justify-single-word="false" fo:text-indent="0cm" style:auto-text-indent="false" fo:background-color="#ffffff"/>
    </style:style>
    <style:style style:name="P36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58cm" loext:contextual-spacing="false" fo:line-height="0.406cm" fo:text-align="start" style:justify-single-word="false" fo:text-indent="0cm" style:auto-text-indent="false" fo:background-color="#ffffff"/>
      <style:text-properties fo:font-variant="normal" fo:text-transform="none" fo:color="#000000" style:text-line-through-style="none" style:text-line-through-type="none" style:font-name="Times New Roman" fo:font-size="11.5pt" fo:letter-spacing="normal" fo:language="ru" fo:country="RU" fo:font-style="normal" style:text-underline-style="none" fo:font-weight="bold" style:font-name-asian="Courier New1" style:font-size-asian="11.5pt" style:language-asian="ru" style:country-asian="RU" style:font-style-asian="normal" style:font-weight-asian="bold" style:text-scale="100%"/>
    </style:style>
    <style:style style:name="P37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58cm" loext:contextual-spacing="false" fo:line-height="0.406cm" fo:text-align="start" style:justify-single-word="false" fo:text-indent="0cm" style:auto-text-indent="false" fo:background-color="#ffffff"/>
    </style:style>
    <style:style style:name="P38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47cm" loext:contextual-spacing="false" fo:line-height="0.406cm" fo:text-align="start" style:justify-single-word="false" fo:text-indent="0cm" style:auto-text-indent="false" fo:background-color="#ffffff"/>
      <style:text-properties fo:font-variant="normal" fo:text-transform="none" fo:color="#000000" style:text-line-through-style="none" style:text-line-through-type="none" style:font-name="Times New Roman" fo:font-size="11.5pt" fo:letter-spacing="normal" fo:language="ru" fo:country="RU" fo:font-style="normal" style:text-underline-style="none" fo:font-weight="bold" style:font-name-asian="Courier New1" style:font-size-asian="11.5pt" style:language-asian="ru" style:country-asian="RU" style:font-style-asian="normal" style:font-weight-asian="bold" style:text-scale="100%"/>
    </style:style>
    <style:style style:name="P39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47cm" loext:contextual-spacing="false" fo:line-height="0.406cm" fo:text-align="start" style:justify-single-word="false" fo:text-indent="0cm" style:auto-text-indent="false" fo:background-color="#ffffff"/>
    </style:style>
    <style:style style:name="P40" style:family="paragraph" style:parent-style-name="Основной_20_текст_20__28_6_29_">
      <loext:graphic-properties draw:fill="solid" draw:fill-color="#ffffff"/>
      <style:paragraph-properties fo:margin-left="0.071cm" fo:margin-right="0cm" fo:margin-top="0cm" fo:margin-bottom="0.374cm" loext:contextual-spacing="false" fo:line-height="0.406cm" fo:text-align="start" style:justify-single-word="false" fo:text-indent="0cm" style:auto-text-indent="false" fo:background-color="#ffffff"/>
    </style:style>
    <style:style style:name="P41" style:family="paragraph" style:parent-style-name="Основной_20_текст_20__28_6_29_">
      <loext:graphic-properties draw:fill="solid" draw:fill-color="#ffffff"/>
      <style:paragraph-properties fo:margin-left="0cm" fo:margin-right="0.035cm" fo:margin-top="0cm" fo:margin-bottom="0.485cm" loext:contextual-spacing="false" fo:line-height="0.483cm" fo:text-indent="0cm" style:auto-text-indent="false" fo:background-color="#ffffff"/>
    </style:style>
    <style:style style:name="P42" style:family="paragraph" style:parent-style-name="Основной_20_текст_20__28_6_29_">
      <loext:graphic-properties draw:fill="solid" draw:fill-color="#ffffff"/>
      <style:paragraph-properties fo:margin-left="0cm" fo:margin-right="0.035cm" fo:margin-top="0cm" fo:margin-bottom="0cm" loext:contextual-spacing="false" fo:line-height="0.406cm" fo:text-indent="0cm" style:auto-text-indent="false" fo:background-color="#ffffff"/>
      <style:text-properties fo:font-variant="normal" fo:text-transform="none" fo:color="#000000" style:text-line-through-style="none" style:text-line-through-type="none" style:font-name="Times New Roman" fo:font-size="11.5pt" fo:letter-spacing="normal" fo:language="ru" fo:country="RU" fo:font-style="normal" style:text-underline-style="none" fo:font-weight="bold" style:font-name-asian="Courier New1" style:font-size-asian="11.5pt" style:language-asian="ru" style:country-asian="RU" style:font-style-asian="normal" style:font-weight-asian="bold" style:text-scale="100%"/>
    </style:style>
    <style:style style:name="P43" style:family="paragraph" style:parent-style-name="Основной_20_текст_20__28_6_29_">
      <loext:graphic-properties draw:fill="solid" draw:fill-color="#ffffff"/>
      <style:paragraph-properties fo:margin-left="0cm" fo:margin-right="0.035cm" fo:margin-top="0cm" fo:margin-bottom="0cm" loext:contextual-spacing="false" fo:line-height="0.406cm" fo:text-indent="0cm" style:auto-text-indent="false" fo:background-color="#ffffff"/>
    </style:style>
    <style:style style:name="T1" style:family="text">
      <style:text-properties fo:color="#000000" fo:font-size="14pt" fo:letter-spacing="normal" fo:language="ru" fo:country="RU" style:font-name-asian="Courier New1" style:font-size-asian="14pt" style:language-asian="ru" style:country-asian="RU" style:font-size-complex="14pt" style:font-weight-complex="bold" style:text-scale="100%"/>
    </style:style>
    <style:style style:name="T2" style:family="text">
      <style:text-properties fo:color="#000000" fo:font-size="14pt" fo:letter-spacing="normal" fo:language="ru" fo:country="RU" style:font-name-asian="Courier New1" style:font-size-asian="14pt" style:language-asian="ru" style:country-asian="RU" style:font-size-complex="14pt" style:text-scale="100%"/>
    </style:style>
    <style:style style:name="T3" style:family="text">
      <style:text-properties fo:color="#000000" fo:font-size="14pt" fo:letter-spacing="normal" fo:language="ru" fo:country="RU" style:letter-kerning="true" style:font-name-asian="Courier New1" style:font-size-asian="14pt" style:language-asian="ru" style:country-asian="RU" style:font-size-complex="14pt" style:font-style-complex="normal" style:font-weight-complex="bold" style:text-scale="100%"/>
    </style:style>
    <style:style style:name="T4" style:family="text">
      <style:text-properties fo:color="#000000" style:font-name="Courier New" fo:font-size="1pt" fo:letter-spacing="normal" fo:language="ru" fo:country="RU" style:letter-kerning="true" style:font-name-asian="Courier New1" style:font-size-asian="1pt" style:language-asian="hi" style:country-asian="IN" style:text-scale="100%"/>
    </style:style>
    <style:style style:name="T5" style:family="text">
      <style:text-properties fo:font-weight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name-asian="Courier New1" style:font-size-asian="14pt" style:language-asian="ru" style:country-asian="RU" style:font-style-asian="normal" style:font-weight-asian="bold" style:font-name-complex="Times New Roman1" style:text-scale="100%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Courier New1" style:font-size-asian="14pt" style:language-asian="ru" style:country-asian="RU" style:font-style-asian="normal" style:font-weight-asian="normal" style:font-name-complex="Times New Roman1" style:text-scale="100%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style:letter-kerning="true" style:font-name-asian="Courier New1" style:font-size-asian="14pt" style:language-asian="ru" style:country-asian="RU" style:font-style-asian="normal" style:font-weight-asian="normal" style:font-name-complex="Times New Roman1" style:text-scale="100%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bold" style:letter-kerning="true" style:font-name-asian="Courier New1" style:font-size-asian="14pt" style:language-asian="ru" style:country-asian="RU" style:font-style-asian="italic" style:font-weight-asian="bold" style:font-name-complex="Times New Roman1" style:text-scale="100%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style:letter-kerning="true" style:font-name-asian="Courier New1" style:font-size-asian="14pt" style:language-asian="ru" style:country-asian="RU" style:font-style-asian="italic" style:font-weight-asian="normal" style:font-name-complex="Times New Roman1" style:text-scale="100%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style:letter-kerning="true" style:font-name-asian="Courier New1" style:font-size-asian="14pt" style:language-asian="en" style:country-asian="US" style:font-style-asian="normal" style:font-weight-asian="normal" style:font-name-complex="Times New Roman1" style:text-scale="100%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bold" style:letter-kerning="true" style:font-name-asian="Courier New1" style:font-size-asian="14pt" style:language-asian="en" style:country-asian="US" style:font-style-asian="normal" style:font-weight-asian="bold" style:font-name-complex="Times New Roman1" style:text-scale="100%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solid" style:text-underline-width="auto" style:text-underline-color="font-color" fo:font-weight="bold" style:letter-kerning="true" style:font-name-asian="Courier New1" style:font-size-asian="14pt" style:language-asian="en" style:country-asian="US" style:font-style-asian="normal" style:font-weight-asian="bold" style:font-name-complex="Times New Roman1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solid" style:text-underline-width="auto" style:text-underline-color="font-color" fo:font-weight="normal" style:letter-kerning="true" style:font-name-asian="Courier New1" style:font-size-asian="14pt" style:language-asian="en" style:country-asian="US" style:font-style-asian="normal" style:font-weight-asian="normal" style:font-name-complex="Times New Roman1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Courier New1" style:font-size-asian="13pt" style:language-asian="ru" style:country-asian="RU" style:font-style-asian="normal" style:font-weight-asian="normal" style:font-name-complex="Times New Roman1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name-complex="Times New Roman1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1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Times New Roman1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текст_20__28_4_29__5f_"><text:span text:style-name="T1">УТВЕРЖДАЮ</text:span></text:span></text:p>
      <text:p text:style-name="P29"><text:span text:style-name="Основной_20_текст_20__28_4_29__5f_"><text:span text:style-name="T2">Заместитель Председателя Комитета Государственной Думы Федерального Собрания Российской Федерации по образованию и науке, руководитель Всероссийской общественной организации содействия развитию профессиональной сферы дошкольного образования «Воспитатели России»</text:span></text:span></text:p>
      <text:p text:style-name="P33"><text:span text:style-name="Основной_20_текст_20__28_6_29__5f_"><text:span text:style-name="T2">Л.Н. ТУТОВА</text:span></text:span></text:p>
      <text:p text:style-name="P34"/>
      <text:p text:style-name="P34"/>
      <text:p text:style-name="P35"><text:span text:style-name="Основной_20_текст_20__28_6_29__5f_"><text:span text:style-name="T2">УТВЕРЖДАЮ</text:span></text:span></text:p>
      <text:p text:style-name="P30"><text:span text:style-name="Основной_20_текст_20__28_4_29__5f_"><text:span text:style-name="T2">Президент АССОЦИАЦИИ ЛУЧШИХ ДОШКОЛЬНЫХ ОБРАЗОВАТЕЛЬНЫХ ОРГАНИЗАЦИЙ И ПЕДАГОГОВ, Заслуженный деятель Российского общества социологов (РОС)</text:span></text:span></text:p>
      <text:p text:style-name="P41"><text:span text:style-name="Основной_20_текст_20__28_6_29__5f_"><text:span text:style-name="T2">Ю.Е. АНТОНОВ</text:span></text:span></text:p>
      <text:p text:style-name="P36"/>
      <text:p text:style-name="P37"><text:span text:style-name="Основной_20_текст_20__28_6_29__5f_"><text:span text:style-name="T2">СОГЛАСОВАНО</text:span></text:span></text:p>
      <text:p text:style-name="P31"><text:span text:style-name="Основной_20_текст_20__28_4_29__5f_"><text:span text:style-name="T2">Главный редактор журнала «Вестник образования России», Заслуженный учитель Российской Федерации, член Экспертного совета о соблюдении прав обучающихся при Комитете по образованию и науке Государственной Думы Федерального Собрания Российской Федерации</text:span></text:span></text:p>
      <text:p text:style-name="P41"><text:span text:style-name="Основной_20_текст_20__28_6_29__5f_"><text:span text:style-name="T2">Ю.И. ГЛАЗКОВ</text:span></text:span></text:p>
      <text:p text:style-name="P38"/>
      <text:p text:style-name="P39"><text:span text:style-name="Основной_20_текст_20__28_6_29__5f_"><text:span text:style-name="T2">СОГЛАСОВАНО»</text:span></text:span></text:p>
      <text:p text:style-name="P32"><text:span text:style-name="Основной_20_текст_20__28_4_29__5f_"><text:span text:style-name="T2">Президент Российского общества социологов (РОС), Академик РАСЫ, профессор, доктор философских наук, руководитель сектора социологии профессий и профессиональных групп ФНИСЦ РАН</text:span></text:span></text:p>
      <text:p text:style-name="P42"/>
      <text:p text:style-name="P42"/>
      <text:p text:style-name="P43"><text:span text:style-name="Основной_20_текст_20__28_6_29__5f_"><text:span text:style-name="T2">В.А. МАНСУРОВ</text:span></text:span></text:p>
      <text:p text:style-name="P40"><text:span text:style-name="Основной_20_текст_20__28_6_29__5f_"><text:span text:style-name="T2">СОГЛАСОВАНО</text:span></text:span></text:p>
      <text:p text:style-name="P28"><text:span text:style-name="Основной_20_текст_20__28_4_29__5f_"><text:span text:style-name="T2">Директор НП «Союз развития наукоградов России», действительный член РАЕН, к.т.н., член Попечительского совета Фонда содействия научно-техническому прогрессу «МЕЖДУНАРОДНОЕ СОДРУЖЕСТВО БАУМАНЦЕВ»</text:span></text:span></text:p>
      <text:p text:style-name="P43"><text:span text:style-name="Основной_20_текст_20__28_6_29__5f_"><text:span text:style-name="T2">М.И.КУЗНЕЦОВ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"><text:span text:style-name="Основной_20_текст_20__28_6_29__5f_"><text:span text:style-name="T3">ПОЛОЖЕНИЕ</text:span></text:span></text:p>
      <text:p text:style-name="P2"><text:span text:style-name="T6">о V Федеральном научно-общественном конкурсе «Восемь жемчужин дошкольного образования - 2018»</text:span></text:p>
      <text:p text:style-name="P6"/>
      <text:p text:style-name="P2"><text:span text:style-name="T6">1. Общие положения</text:span></text:p>
      <text:p text:style-name="P3"><text:span text:style-name="T7"><text:s/>Настоящее Положение регламентирует статус и порядок проведения V Федерального научно-общественного конкурса «Восемь жемчужин дошкольного образования — 2018».</text:span></text:p>
      <text:p text:style-name="P9"><text:span text:style-name="T7">1.1. V Федеральный научно-общественный конкурс «Восемь жемчужин дошкольного образования - 2018 » (далее - Конкурс) проводится как социальная акция по реализации Плана «Десятилетия Детства» на 2018- 2027 гг. (Указ Президента РФ от 27.05.2017г.) в целях наращивания социального капитала профессионалов сферы дошкольного образования, выявления и распространения опыта общественных и организационно- методических усилий по содействию развития образовательных, научно­общественных, научно-методических, медицинских, благотворительных организаций, фондов, ассоциаций.</text:span></text:p>
      <text:p text:style-name="P3"><text:span text:style-name="T7">Прообразом современного Конкурса стали Всероссийские конкурсы «Здоровый дошкольник!», «Лучший детский сад наукограда», «Мы - дети наукограда», «К здоровой семье через детский сад», проведенные научными, общественными организациями, образовательными учреждениями, семейными клубами, СМИ, издательствами в рамках Российского образовательного форума (КВЦ «Сокольники» 2009-2014 гг.) и Форума «Созвездие наукоградов» (мероприятия на базе «Союз развития наукоградов России», ФГАОУ ДПО АПК и ППРО, </text:span><text:span text:style-name="T11">Mill </text:span><text:span text:style-name="T7">У 2015-2017 гг.) при поддержке журнала «Вестник образования России» и семейного детского телеканала «Радость моя». Первый Всероссийский конкурс «Восемь жемчужин дошкольного образования», соединивший в единый кластер вышеуказанные конкурсы, был проведен на Российском образовательном форуме в КВЦ «Сокольники» в 2012 г. Конкурс сопровождался и сопровождается социологическими исследованиями (гранты РГНФ, РФНИ), выставочной и фестивальной деятельностью. Таким образом, в 2018 году состоится V Федеральный научно-общественный конкурс «Восемь жемчужин дошкольного образования-2018».</text:span></text:p>
      <text:p text:style-name="P11"><text:span text:style-name="T7">1.2. Организаторами Конкурса выступают Ассоциация лучших дошкольных образовательных организаций (далее - Ассоциация), Всероссийская общественная организация содействия развитию профессиональной сферы дошкольного образования «Воспитатели России» (далее - ВОО «Воспитатели России»), Российское общество социологов (РОС), НП «Союз развития наукоградов России», журнал «Вестник образования России» при содействии «Педагогического общества России», ФГАОУ ДПО АПК и ППРО, семейного-детского телевизионного канала «Радость моя», факультета педагогики и </text:span><text:soft-page-break/><text:span text:style-name="T7">психологии (дошкольной) МШ У, издательства ТЦ «Сфера», издательства «Аркти» и др.</text:span></text:p>
      <text:p text:style-name="P11"><text:span text:style-name="T7">1.3. Настоящее Положение определяет требования к участникам и конкурсным заявкам Конкурса, порядок их представления на Конкурс, сроки проведения Конкурса, действует до завершения конкурсных мероприятий, предусмотренных Организационным комитетом Конкурса (далее Организационный комитет).</text:span></text:p>
      <text:p text:style-name="P11"><text:span text:style-name="T7">1.4. Дополнительная информация, комментарии к конкурсным номинациям, порядок оформления публикуется на сайте Ассоциации.</text:span></text:p>
      <text:p text:style-name="P11"><text:span text:style-name="T7">1.5. Окончательные итоги Конкурса будут подведены не позднее 23 декабря 2018 года.</text:span></text:p>
      <text:p text:style-name="P15"><text:span text:style-name="T6">2. Порядок организации и проведения Конкурса</text:span></text:p>
      <text:p text:style-name="P16"><text:span text:style-name="T7"><text:s text:c="5"/>2.1. В Конкурсе имеют право принимать участие дошкольные образовательные организации (далее - ДОО) воспитатели, общественные организации, педагогические работники, работники образовательных, научных, медицинских, благотворительных организаций, воскресных школ, семейных клубов и ассоциаций, зарегистрированных на территории Российской Федерации в соответствии с действующим законодательством, представившие конкурсную заявку в соответствии с настоящим Положением.</text:span></text:p>
      <text:p text:style-name="P17"><text:span text:style-name="T7">2.2. <text:s/>Конкурс проводится в два этапа:</text:span></text:p>
      <text:p text:style-name="P16"><text:span text:style-name="T7"><text:s text:c="5"/>Первый этап - экспертный межрегиональный (с 01 июня 2018 года по 27 сентября 2018 года) проводится Организационным комитетом в рамках экспертных семинаров (в т.ч. онлайн экспертиз) и семинаров практикумов в наукоградах, в городах Москве и Санкт-Петербурге, Владимирской, Калужской, Московской, Ленинградской и Ростовской областях.</text:span></text:p>
      <text:p text:style-name="P16"><text:span text:style-name="T7"><text:s text:c="8"/>Второй этап - федеральный (с 27 сентября 2018 года по 23 ноября 2018 года) определяются победители Конкурса, организуется торжественная церемония награждения в «Доме ученых» наукограда Троицк (координатор - Серафима Андреева Иконникова-Сараева, методист МАДОУ «Образовательный центр «Успех» г. о. Троицк в г. Москве).</text:span></text:p>
      <text:p text:style-name="P16"><text:span text:style-name="T7"><text:s text:c="8"/>2.3. Конкурс проводится по следующим номинациям.</text:span></text:p>
      <text:p text:style-name="P18"/>
      <text:p text:style-name="P20"><text:span text:style-name="T6">1. Номинация «Медийный образ дошкольного образования».</text:span></text:p>
      <text:p text:style-name="P20"><text:span text:style-name="T7">Номинация направлена на выявление лучшего телерепортажа и/или публикации в СМИ о социальных проектах и педагогических практиках, ориентированных на проблемы актуальные для V Съезда работников дошкольного образования России.</text:span></text:p>
      <text:p text:style-name="P20"><text:span text:style-name="T6">Ответственный </text:span><text:span text:style-name="T7">- </text:span><text:span text:style-name="T9">Л.Н. Тутоеа,</text:span><text:span text:style-name="T7"> руководитель Всероссийской общественной организации содействия развитию профессиональной сферы дошкольного образования «Воспитатели России», Заместитель Председателя Комитета Государственной Думы Федерального Собрания Российской Федерации по образованию и науке, г. Москва.</text:span></text:p>
      <text:p text:style-name="P20"><text:span text:style-name="T6">Куратор </text:span><text:span text:style-name="T7">- </text:span><text:span text:style-name="T9">Е.С. Елшина,</text:span><text:span text:style-name="T7"> руководитель отдела по связям с общественностью и СМИ Общероссийского Профсоюза образования, г. Москва</text:span></text:p>
      <text:p text:style-name="P20"><text:soft-page-break/><text:span text:style-name="T6">Координатор </text:span><text:span text:style-name="T7">- Елена Ивановна Пронина, вице-президент РОС, руководитель группы изучения формирования личности в сфере образования ФНИСЦ РАН, г. Москва, </text:span><text:a xlink:type="simple" xlink:href="mailto:eipronina@yandex.ru" text:style-name="ListLabel_20_1" text:visited-style-name="ListLabel_20_1"><text:span text:style-name="T13">eipronina@yandex.ru</text:span></text:a></text:p>
      <text:p text:style-name="P20"><text:span text:style-name="T6">2. Номинация «Ребенок в высокотехнологичном обществе» </text:span><text:span text:style-name="T7">посвящена разработкам по опережающей профориентации дошкольников, в том числе по направлению «Растим династии инженеров, начиная с детского сада».</text:span></text:p>
      <text:p text:style-name="P20"><text:span text:style-name="T6">Ответственный </text:span><text:span text:style-name="T7">- </text:span><text:span text:style-name="T10">М.И. Кузнецов,</text:span><text:span text:style-name="T6"> </text:span><text:span text:style-name="T7">Академик РАЕН, директор НП «Союз развития наукоградов России», г. Москва</text:span></text:p>
      <text:p text:style-name="P20"><text:span text:style-name="T6">Кураторы:<text:tab/></text:span><text:span text:style-name="T10">В. А. Мансуров,</text:span><text:span text:style-name="T6"> </text:span><text:span text:style-name="T7">Президент Российского общества социологов (РОС), Академик РАСН, профессор, доктор философских наук, руководитель сектора социологии профессий и профессиональных групп ФНИСЦ РАН, г. Москва</text:span></text:p>
      <text:p text:style-name="P20"><text:span text:style-name="T10">И.Э. Куликовская,</text:span><text:span text:style-name="T6"> </text:span><text:span text:style-name="T7">профессор, доктор педагогических наук, Академик РАЕН, главный редактор журнала «Известия Южного федерального университета. Педагогические науки» (г. Ростов-на-Дону)</text:span></text:p>
      <text:p text:style-name="P20"><text:span text:style-name="T6">Координатор </text:span><text:span text:style-name="T7">- </text:span><text:span text:style-name="T9">Валентина Вячеславовна Калинина,</text:span><text:span text:style-name="T7"> методист ГБОУ г. Москвы «Школа № 37», </text:span><text:a xlink:type="simple" xlink:href="mailto:Iady.valensiyal23@yandex.ru" text:style-name="ListLabel_20_1" text:visited-style-name="ListLabel_20_1"><text:span text:style-name="T13">Iady.valensiyal23@yandex.ru</text:span></text:a></text:p>
      <text:p text:style-name="P19"/>
      <text:p text:style-name="P20"><text:span text:style-name="T6">3. Номинация «Новой архитектуре - достойную педагогику!»</text:span></text:p>
      <text:p text:style-name="P20"><text:span text:style-name="T7">Посвящена выявлению качественных педагогических технологий реализация нового архитектурного и развивающего пространства детских садов по программе «Модернизация региональных систем дошкольного образования» (МРСДО) и новостроек по региональным программам.</text:span></text:p>
      <text:p text:style-name="P20"><text:span text:style-name="T6"><text:s text:c="4"/>Ответственный </text:span><text:span text:style-name="T7">- </text:span><text:span text:style-name="T10">Ю.И. Глазков,</text:span><text:span text:style-name="T6"> </text:span><text:span text:style-name="T7">Заслуженный учитель Российской Федерации, главный редактор журнала «Вестник образования России» член Экспертного совета о соблюдении прав обучающихся при Комитете по образованию и науке Государственной Думы Федерального Собрания Российской Федерации г. Москва</text:span></text:p>
      <text:p text:style-name="P20"><text:span text:style-name="T6">Куратор </text:span><text:span text:style-name="T7">- </text:span><text:span text:style-name="T10">КА. Савицкая,</text:span><text:span text:style-name="T6"> </text:span><text:span text:style-name="T7">заведующий МАДОУ «Образовательный центр «Успех» </text:span><text:span text:style-name="T15"><text:s/></text:span><text:span text:style-name="T7">г.о. Троицк в г. Москве</text:span></text:p>
      <text:p text:style-name="P20"><text:span text:style-name="T6">Координатор </text:span><text:span text:style-name="T7">- </text:span><text:span text:style-name="T10">Юрий Евстигнеевич Антонов,</text:span><text:span text:style-name="T6"> </text:span><text:span text:style-name="T7">Президент Ассоциации лучших дошкольных образовательных организаций и педагогов, г. Люберцы, </text:span><text:a xlink:type="simple" xlink:href="mailto:uant@rambler.ru" text:style-name="ListLabel_20_1" text:visited-style-name="ListLabel_20_1"><text:span text:style-name="T13">uant@rambler.ru</text:span></text:a></text:p>
      <text:p text:style-name="P19"/>
      <text:p text:style-name="P11"><text:span text:style-name="T6"><text:s text:c="6"/>4. Номинация «Лучший детский сад наукограда». </text:span><text:span text:style-name="T7">В этом году особенно оцениваются лучшие научно-методические и управленческие практики по оздоровительно-воспитательной работе» на основе проектов «Мы - дети наукограда» и Форума «Созвездие наукоградов».</text:span></text:p>
      <text:p text:style-name="P11"><text:span text:style-name="T6">Ответственный </text:span><text:span text:style-name="T7">- </text:span><text:span text:style-name="T10">И.И. Мельникова,</text:span><text:span text:style-name="T6"> </text:span><text:span text:style-name="T7">директор образовательных программ НП «Союз развития наукоградов России», г. Москва</text:span></text:p>
      <text:p text:style-name="P11"><text:span text:style-name="T6">Куратор </text:span><text:span text:style-name="T7">- Н.А. Смирнова, зам. начальника управления образования, к. психол. наук, г. Дубна</text:span></text:p>
      <text:p text:style-name="P11"><text:span text:style-name="T6">Координатор </text:span><text:span text:style-name="T7">- </text:span><text:span text:style-name="T9">Оксана Александровна Барановская,</text:span><text:span text:style-name="T7"> методист МБДОУ «Детский сад №<text:tab/>9 «Россиянка», г. Протвино,</text:span></text:p>
      <text:p text:style-name="P11"><text:a xlink:type="simple" xlink:href="mailto:mdourossianka@mail.ru" text:style-name="ListLabel_20_1" text:visited-style-name="ListLabel_20_1"><text:span text:style-name="T13">mdourossianka@mail.ru</text:span></text:a></text:p>
      <text:p text:style-name="P14"/>
      <text:p text:style-name="P11"><text:soft-page-break/><text:span text:style-name="T6">5. Номинация «Здоровый дошкольник!» </text:span><text:span text:style-name="T7">посвящена разработкам в рамках XI Всероссийского конкурса по оптимизации социально-оздоровительной технологии научно-практической школы им. профессора, доктора медицинских наук Ю.Ф. Змановского. Особое внимание уделяется «Системе эффективного закаливания детей» и «Созданию условий дляоздоровительных режимов детей (достаточной двигательной активности с преобладанием циклических упражнений, достаточной умственной нагрузки и превалирования положительных эмоциональных впечатлений). Номинация также направлена на поиск эффективных управленческих практик, стимулирующих качество оздоровительно-воспитательной работы коллектива детского сада.</text:span></text:p>
      <text:p text:style-name="P10"><text:span text:style-name="T6">Ответственный - </text:span><text:span text:style-name="T10">А.П. Щербак,</text:span><text:span text:style-name="T6"> </text:span><text:span text:style-name="T7">заведующий кафедрой физической культуры и безопасности жизнедеятельности, ЯГПУ им. К.Д. Ушинского, г. Ярославль</text:span></text:p>
      <text:p text:style-name="P10"><text:span text:style-name="T6">Куратор </text:span><text:span text:style-name="T7">- И.А. Анохина, доцент, канд. биол. наук, УИПКРО, г. Ульяновск</text:span></text:p>
      <text:p text:style-name="P10"><text:span text:style-name="T6">Координатор - </text:span><text:span text:style-name="T9">Оксана Валерьевна Сенченко,</text:span><text:span text:style-name="T7"> старший воспитатель МДОУ детского сада № 3 «Радуга» городского округа Подольск, Московская область, </text:span><text:a xlink:type="simple" xlink:href="mailto:fusion-ok@yandex.ru" text:style-name="ListLabel_20_1" text:visited-style-name="ListLabel_20_1"><text:span text:style-name="T13">fusion-ok@yandex.ru</text:span></text:a></text:p>
      <text:p text:style-name="P13"/>
      <text:p text:style-name="P11"><text:span text:style-name="T6">6. Номинация: «Расти, малыш!» </text:span><text:span text:style-name="T7">посвящена выявлению лучших воспитательно-оздоровительных проектов и управленческих практик ДОО, семейных детских садов, семейных клубов, ГКП и пр. посещаемых детьми раннего возраста (от 2 мес. до 3-х лет).</text:span></text:p>
      <text:p text:style-name="P11"><text:span text:style-name="T6">Ответственный - </text:span><text:span text:style-name="T10">Л. М. Волобуева,</text:span><text:span text:style-name="T6"> </text:span><text:span text:style-name="T7">заведующая кафедрой дошкольной педагогики «Московский педагогический государственный университет», кандидат педагогических наук, г. Москва</text:span></text:p>
      <text:p text:style-name="P11"><text:span text:style-name="T6">Куратор - </text:span><text:span text:style-name="T10">М.Е. Верховкина,</text:span><text:span text:style-name="T6"> </text:span><text:span text:style-name="T7">генеральный директор Общества с ограниченной ответственностью «Центр образовательных услуг «Невский альянс», кандидат социологических наук, доцент, г. Санкт-Петербург</text:span></text:p>
      <text:p text:style-name="P11"><text:span text:style-name="T6">Координатор - </text:span><text:span text:style-name="T9">Наталья Дмитриевна Педько,</text:span><text:span text:style-name="T7"> старший воспитатель ГБОУ Школа №922 г. Москва </text:span><text:span text:style-name="T13">nataliya-pedko@yandex.ru</text:span></text:p>
      <text:p text:style-name="P14"/>
      <text:p text:style-name="P11"><text:span text:style-name="T6">7. Номинация «Системная поддержка традиций и инноваций».</text:span></text:p>
      <text:p text:style-name="P11"><text:span text:style-name="T7">Номинация посвящена проектам и методикам, способствующим приобщению детей к миру народной культуры и проживания в ней, созданию условий для личностного развития детей и педагогов средствами народной культуры, а также дополнительным образовательным программам использования народных подвижных игр в физкультурно-оздоровительной работе с детьми дошкольного возраста.</text:span></text:p>
      <text:p text:style-name="P11"><text:span text:style-name="T6">Ответственный - </text:span><text:span text:style-name="T10">Н.Б. Кутъина</text:span><text:span text:style-name="T9">,</text:span><text:span text:style-name="T7"> Заслуженный работник образования, научный руководитель «Эрмитажный детский сад», г. Санкт-Петербург.</text:span></text:p>
      <text:p text:style-name="P11"><text:span text:style-name="T6">Куратор - </text:span><text:span text:style-name="T10">Л. Ф. Мачурина,</text:span><text:span text:style-name="T6"> </text:span><text:span text:style-name="T7">вице-президент Ассоциации по Приволжскому Федеральному округу, г. Нижнекамск</text:span></text:p>
      <text:p text:style-name="P11"><text:span text:style-name="T6">Координатор - </text:span><text:span text:style-name="T9">Ирина Алексеевна Лаврентьева,</text:span><text:span text:style-name="T7"> аспирант ФГБНУ «Институт изучения детства, семьи и воспитания РАО, г. Коломна </text:span><text:a xlink:type="simple" xlink:href="mailto:lavrentevirina@yandex.ru" text:style-name="ListLabel_20_1" text:visited-style-name="ListLabel_20_1"><text:span text:style-name="T13">lavrentevirina@yandex.ru</text:span></text:a></text:p>
      <text:p text:style-name="P14"/>
      <text:p text:style-name="P11"><text:soft-page-break/><text:span text:style-name="T6"><text:s/>8. Номинация «Образовательные прогулки по родной земле» </text:span><text:span text:style-name="T7">направлена на выявление передового опыта по вовлечению социокультурной среды родного края в образование и оздоровление детей дошкольного возраста на основе природного и исторического краеведения, (см. регламент, Приложение 2).</text:span></text:p>
      <text:p text:style-name="P11"><text:span text:style-name="T6">Ответственный </text:span><text:span text:style-name="T7">- </text:span><text:span text:style-name="T10">К.Ю. Белая,</text:span><text:span text:style-name="T6"> </text:span><text:span text:style-name="T7">заслуженный работник образования, к.п.н, доцент МИОО, г. Москва</text:span></text:p>
      <text:p text:style-name="P11"><text:span text:style-name="T6">Куратор. </text:span><text:span text:style-name="T7">- </text:span><text:span text:style-name="T10">И.В. Ильичева,</text:span><text:span text:style-name="T6"> </text:span><text:span text:style-name="T7">депутат Московской городской Думы, директор ГБОУ города Москвы «Школа № 1409» г. Москва</text:span></text:p>
      <text:p text:style-name="P11"><text:span text:style-name="T6">Координатор </text:span><text:span text:style-name="T7">- </text:span><text:span text:style-name="T9">Кирилл Викторович Четвертаков,</text:span><text:span text:style-name="T7"> методист ГМЦ, г. Москва </text:span><text:a xlink:type="simple" xlink:href="mailto:profdetsad@yandex.ru" text:style-name="ListLabel_20_1" text:visited-style-name="ListLabel_20_1"><text:span text:style-name="T13">profdetsad@yandex.ru</text:span></text:a></text:p>
      <text:p text:style-name="P13"/>
      <text:p text:style-name="P11"><text:span text:style-name="T7">К рассмотрению и оценке в Конкурсе допускаются поданные в срок заявки, содержание которых соответствует утвержденным номинациям Конкурса согласно настоящему Положению. Заявки согласуются с координатором номинации и после согласования направляются координатором в Организационный комитет Конкурса.</text:span></text:p>
      <text:p text:style-name="P11"><text:span text:style-name="T7">Требования к конкурсным заявкам.</text:span></text:p>
      <text:p text:style-name="P11"><text:span text:style-name="T7">Требования к оформлению материалов в основном должны соответствовать требованиям, изложенным в Приложении 2.</text:span></text:p>
      <text:p text:style-name="P11"><text:span text:style-name="T7">Конкурсные материалы должны:</text:span></text:p>
      <text:p text:style-name="P11"><text:span text:style-name="T7">-соответствовать целям и задачам номинации Конкурса;</text:span></text:p>
      <text:p text:style-name="P11"><text:span text:style-name="T7">-представлять всю полнота и качество представленной информации по проекту;</text:span></text:p>
      <text:p text:style-name="P11"><text:span text:style-name="T7">-должны подтверждать наличие качественных организационно- методических, научных подходов в организации процесса оздоровления, образования и воспитания детей.</text:span></text:p>
      <text:p text:style-name="P11"><text:span text:style-name="T7">2.4. Заявки с полным приложением материалов принимаются координаторами Конкурса до </text:span><text:span text:style-name="T6">01 ноября 2018 года до 19.00 </text:span><text:span text:style-name="T7">по московскому времени в </text:span><text:span text:style-name="T6">электронном виде на </text:span><text:span text:style-name="T12">USB</text:span><text:span text:style-name="T6">-носителе с пометкой </text:span><text:span text:style-name="T7">«Жемчужины», т.е. по адресам электронной почты координаторов номинаций (см. Приложение 3).</text:span></text:p>
      <text:p text:style-name="P11"><text:span text:style-name="T6">С 01 октября по 15 ноября 2018 года </text:span><text:span text:style-name="T7">- работа Экспертного совета с заявками.</text:span></text:p>
      <text:p text:style-name="P11"><text:span text:style-name="T7">2.5.3аявки, поданные после указанной даты, не рассматриваются и к участию в Конкурсе не допускаются.</text:span></text:p>
      <text:p text:style-name="P11"><text:span text:style-name="T7">2.6.Все материалы, присланные на Конкурс, обратно не возвращаются и не рецензируются.</text:span></text:p>
      <text:p text:style-name="P12"><text:span text:style-name="T6">3. Порядок работы Организационного комитета</text:span></text:p>
      <text:p text:style-name="P11"><text:span text:style-name="T7"><text:s/>С целью определения победителей Конкурса создается Организационный комитет, в состав которого входят учредители, утвердившие данное положение, а также кураторы и координаторы конкурса (по согласованию).</text:span></text:p>
      <text:p text:style-name="P11"><text:span text:style-name="T7"><text:s/>В состав Организационного комитета входят представители научного сообщества, общественных объединений, образовательных организаций органов государственной власти.</text:span></text:p>
      <text:p text:style-name="P11"><text:soft-page-break/><text:span text:style-name="T7"><text:s/>Благотворительные и спонсорские взносы распределяются Организационным комитетом на награды конкурсантам и организационные расходы.</text:span></text:p>
      <text:p text:style-name="P11"><text:span text:style-name="T7"><text:s/>Организационный комитет формирует Экспертный совет и утверждает его решения.</text:span></text:p>
      <text:p text:style-name="P12"><text:span text:style-name="T6">4. Порядок работы Экспертного совета</text:span></text:p>
      <text:p text:style-name="P11"><text:span text:style-name="T7">С целью проведения экспертизы и оценки поступивших работ Организационным комитетом создается Экспертный совет из состава ответственных и кураторов за проведения номинаций.</text:span></text:p>
      <text:p text:style-name="P11"><text:span text:style-name="T7"><text:s/>В состав Экспертного совета входят представители федеральных органов государственной власти, общественных объединений и научного сообщества, иные специалисты.</text:span></text:p>
      <text:p text:style-name="P11"><text:span text:style-name="T7"><text:s/>Итоги Конкурса будут размещены в журнале «Вестник образования России», на сайтах «Ассоциации лучших ДОО и педагогов» </text:span><text:span text:style-name="T14">https://www.facebook.com/groups/ASSDOQ2014/</text:span><text:span text:style-name="T11"> </text:span><text:span text:style-name="T7">и ВОО «Воспитатели России» </text:span><text:span text:style-name="T14">https://www. vospitateli</text:span><text:span text:style-name="T8">.</text:span><text:span text:style-name="T14">org/</text:span></text:p>
      <text:p text:style-name="P12"><text:span text:style-name="T6">5. Награждение</text:span></text:p>
      <text:p text:style-name="P11"><text:span text:style-name="T11"><text:s/></text:span><text:span text:style-name="T7">Организационный комитет определяет победителей Конкурса с присуждением </text:span><text:span text:style-name="T11">I, </text:span><text:span text:style-name="T7">II и III места по каждой из восьми номинации, а также утверждает специальные номинации и призы.</text:span></text:p>
      <text:p text:style-name="P11"><text:span text:style-name="T7">«Большой (или «Золотой») жемчужиной» награждается луч</text:span><text:span text:style-name="T8">ши</text:span><text:span text:style-name="T7">й коллектив из состава победителей в восьми номинациях конкурса.</text:span></text:p>
      <text:p text:style-name="P11"><text:span text:style-name="T7">Победители Конкурса в каждой номинации получают почетные дипломы лауреатов Конкурса, дипломы «дипломантов» Конкурса получают остальные участники, допущенные во II тур.</text:span></text:p>
      <text:p text:style-name="P6"/>
      <text:p text:style-name="P2"><text:span text:style-name="T6">Приложение</text:span></text:p>
      <text:p text:style-name="P5"/>
      <text:p text:style-name="P11"><text:span text:style-name="T6">Состав Организационного Комитета V Федерального научно-общественного конкурса «Восемь жемчужин дошкольного образования - 2018»</text:span></text:p>
      <text:p text:style-name="P11"><text:span text:style-name="T6">Тутова Лариса Николаевна </text:span><text:span text:style-name="T7">- заместитель Председателя Комитета по образованию и науке Государственной Думы Федерального Собрания Российской Федерации, руководитель Всероссийской общественной организации содействия развитию профессиональной сферы дошкольного образования «Воспитатели России» (сопредседатель).</text:span></text:p>
      <text:p text:style-name="P11"><text:span text:style-name="T6">Антонов Юрий Евстигнеевич </text:span><text:span text:style-name="T7">- Президент АССОЦИАЦИИ ЛУЧШИХ ДОШКОЛЬНЫХ ОБРАЗОВАТЕЛЬНЫХ ОРГАНИЗАЦИЙ И ПЕДАГОГОВ, Заслуженный деятель Российского общества социологов (РОС), Председатель Организационного комитета Конкурса (сопредседатель).</text:span></text:p>
      <text:p text:style-name="P11"><text:span text:style-name="T6">Глазков Юрий Иванович </text:span><text:span text:style-name="T7">- главный редактор журнала «Вестник образования России», Заслуженный учитель Российской Федерации, член Экспертного совета по соблюдению прав обучающихся при Комитете образованию и науке Государственной Думы Федерального Собрания Российской Федерации.</text:span></text:p>
      <text:p text:style-name="P11"><text:soft-page-break/><text:span text:style-name="T6">Кузнецов Михаил Иванович </text:span><text:span text:style-name="T7">- Директор НП «Союз развития наукоградов России», действительный член РАЕН, к.т.н., член Попечительского совета Фонда содействия научно-техническому прогрессу «МЕЖДУНАРОДНОЕ СОДРУЖЕСТВО БАУМАНЦЕВ»</text:span></text:p>
      <text:p text:style-name="P11"><text:span text:style-name="T6">Мансуров Валерий Андреевич </text:span><text:span text:style-name="T7">- Президент Российского общества социологов (РОС), Академик РАСН, профессор, доктор философских наук, руководитель сектора социологии профессий и профессиональных групп ФНИСЦ РАН</text:span></text:p>
      <text:p text:style-name="P11"><text:span text:style-name="T6">Приложение 2</text:span></text:p>
      <text:p text:style-name="P11"><text:span text:style-name="T6">Требования к материалам проекта </text:span><text:span text:style-name="T7">(дополнения к основному Положению для ряда номинаций).</text:span></text:p>
      <text:p text:style-name="P11"><text:span text:style-name="T6">Уважаемые участники V Федерального научно-общественного конкурса «Восемь жемчужин дошкольного образования».</text:span></text:p>
      <text:p text:style-name="P11"><text:span text:style-name="T7"><text:s/>Образовательный материал для рассмотрения координатором принимается полным комплектом.</text:span></text:p>
      <text:p text:style-name="P11"><text:span text:style-name="T7"><text:s/>Объем презентации - не более 5 слайдов.</text:span></text:p>
      <text:p text:style-name="P11"><text:span text:style-name="T7"><text:s/>Объем текстового файла </text:span><text:span text:style-name="T11">WORD </text:span><text:span text:style-name="T7">- не более 2 страниц.</text:span></text:p>
      <text:p text:style-name="P11"><text:span text:style-name="T7"><text:s/>Прикрепляемые отдельные фотоизображения формат </text:span><text:span text:style-name="T11">JPEG </text:span><text:span text:style-name="T7">(размер 1 файла 1-3 </text:span><text:span text:style-name="T11">MB) </text:span><text:span text:style-name="T7">- не более 10 изображений.</text:span></text:p>
      <text:p text:style-name="P11"><text:span text:style-name="T7"><text:s/>Вставка изображений в тексте осуществляется согласно обозначаемой теме или действию.</text:span></text:p>
      <text:p text:style-name="P11"><text:span text:style-name="T7"><text:s/>Представленные видеофайлы самостоятельно заливаются на видео­хостинг ютуб.</text:span></text:p>
      <text:p text:style-name="P11"><text:span text:style-name="T7">Координаторам номинации пересылаются ссылки на видео.</text:span></text:p>
      <text:p text:style-name="P11"><text:span text:style-name="T7">К<text:tab/>видеофильму монтируется<text:tab/>заставка (полное наименование</text:span></text:p>
      <text:p text:style-name="P11"><text:span text:style-name="T7">образовательной организации, Ф.И.О.. авторов, регион, город/село, тема проекта)</text:span></text:p>
      <text:p text:style-name="P11"><text:span text:style-name="T7">Видео-фильмы, пересылаемые (в виде прикрепленного файла) на почту эксперта, не принимаются!</text:span></text:p>
      <text:p text:style-name="P11"><text:span text:style-name="T8">Внимание! Все присланные авторские материалы на конкурс проходят</text:span><text:span text:style-name="T7"> </text:span><text:span text:style-name="T8">предварительную проверку по электронной системе АНТИПЛАГИАТ</text:span><text:span text:style-name="T7"> В представленной конкурсной работе (после проверки системы антиплагиат) авторский текст должен составлять не менее 85 процентов. Авторы указывают адрес сайта в Интернете и ссылка на ресурс На электронную почту координатора высылается только заявка. Координатор вправе запросить дополнительный методический материал по согласованию с оргкомитетом.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6">Приложение 3</text:span></text:p>
      <text:p text:style-name="P2"><text:span text:style-name="T6">ЗАЯВКА</text:span></text:p>
      <text:p text:style-name="P2"><text:span text:style-name="T6">на участие в V Федеральном научно-общественном конкурсе</text:span></text:p>
      <text:p text:style-name="P2"><text:span text:style-name="T6">«Восемь жемчужин дошкольного образования — 2018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><text:span text:style-name="T16">1.</text:span></text:p>
          </table:table-cell>
          <table:table-cell table:style-name="Таблица1.B1" office:value-type="string">
            <text:p text:style-name="P25"><text:span text:style-name="T16">Общая Информация о представляемом на конкурс проекте</text:span></text:p>
          </table:table-cell>
          <table:table-cell table:style-name="Таблица1.A1" office:value-type="string">
            <text:p text:style-name="P25"><text:span text:style-name="T17">Полное название организации-заявителя по Уставу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16">2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C2" office:value-type="string">
            <text:p text:style-name="P25"><text:span text:style-name="T17">Ф.И.О. ответственного исполнителя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3">
          <table:table-cell table:style-name="Таблица1.A1" office:value-type="string">
            <text:p text:style-name="P24"><text:span text:style-name="T16">3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C2" office:value-type="string">
            <text:p text:style-name="P25"><text:span text:style-name="T17">Адрес, телефон, факс, </text:span><text:span text:style-name="T18">e-mail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4">
          <table:table-cell table:style-name="Таблица1.A1" office:value-type="string">
            <text:p text:style-name="P24"><text:span text:style-name="T16">4.</text:span></text:p>
          </table:table-cell>
          <table:table-cell table:style-name="Таблица1.B1" office:value-type="string">
            <text:p text:style-name="P25"><text:span text:style-name="T16">Реквизиты</text:span></text:p>
            <text:p text:style-name="P25"><text:span text:style-name="T16">представляемых</text:span></text:p>
            <text:p text:style-name="P25"><text:span text:style-name="T16">материалов</text:span></text:p>
            <text:p text:style-name="P25"><text:span text:style-name="T16">проекта</text:span></text:p>
          </table:table-cell>
          <table:table-cell table:style-name="Таблица1.C2" office:value-type="string">
            <text:p text:style-name="P26"><text:span text:style-name="T17">Номинация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5">
          <table:table-cell table:style-name="Таблица1.A1" office:value-type="string">
            <text:p text:style-name="P24"><text:span text:style-name="T16">5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25"><text:span text:style-name="T17">Адрес сайта в Интернете</text:span></text:p>
            <text:p text:style-name="P26"><text:span text:style-name="T17">Ссылка на ресурс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6">
          <table:table-cell table:style-name="Таблица1.A1" office:value-type="string">
            <text:p text:style-name="P24"><text:span text:style-name="T16">6.</text:span></text:p>
          </table:table-cell>
          <table:table-cell table:style-name="Таблица1.A1" office:value-type="string">
            <text:p text:style-name="P25"><text:span text:style-name="T16">Научно-</text:span></text:p>
            <text:p text:style-name="P25"><text:span text:style-name="T16">методический</text:span></text:p>
            <text:p text:style-name="P25"><text:span text:style-name="T16">соисполнитель</text:span></text:p>
          </table:table-cell>
          <table:table-cell table:style-name="Таблица1.B1" office:value-type="string">
            <text:p text:style-name="P25"><text:span text:style-name="T17">Полное название организации соисполнителя по Уставу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7">
          <table:table-cell table:style-name="Таблица1.A1" office:value-type="string">
            <text:p text:style-name="P24"><text:span text:style-name="T16">7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C2" office:value-type="string">
            <text:p text:style-name="P25"><text:span text:style-name="T17">Ф.И.О. исполнителя, звание, должность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8">
          <table:table-cell table:style-name="Таблица1.A1" office:value-type="string">
            <text:p text:style-name="P24"><text:span text:style-name="T16">8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5"><text:span text:style-name="T17">Адрес, телефон, факс, </text:span><text:span text:style-name="T18">e-mail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9">
          <table:table-cell table:style-name="Таблица1.A1" office:value-type="string">
            <text:p text:style-name="P24"><text:span text:style-name="T16">9.</text:span></text:p>
          </table:table-cell>
          <table:table-cell table:style-name="Таблица1.A1" office:value-type="string">
            <text:p text:style-name="P25"><text:span text:style-name="T16">Заявка</text:span></text:p>
            <text:p text:style-name="P25"><text:span text:style-name="T16">поддержана</text:span></text:p>
            <text:p text:style-name="P25"><text:span text:style-name="T16">общественной</text:span></text:p>
            <text:p text:style-name="P25"><text:span text:style-name="T16">организацией</text:span></text:p>
          </table:table-cell>
          <table:table-cell table:style-name="Таблица1.A1" office:value-type="string">
            <text:p text:style-name="P25"><text:span text:style-name="T17">Полное название организации соисполнителя по Уставу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8">
          <table:table-cell table:style-name="Таблица1.A1" office:value-type="string">
            <text:p text:style-name="P24"><text:span text:style-name="T16">10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C2" office:value-type="string">
            <text:p text:style-name="P26"><text:span text:style-name="T17">Ф.И.О. руководителя</text:span></text:p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1">
          <table:table-cell table:style-name="Таблица1.A11" office:value-type="string">
            <text:p text:style-name="P24"><text:span text:style-name="T16">11.</text:span></text:p>
          </table:table-cell>
          <table:table-cell table:style-name="Таблица1.A11" office:value-type="string">
            <text:p text:style-name="P21"/>
          </table:table-cell>
          <table:table-cell table:style-name="Таблица1.A11" office:value-type="string">
            <text:p text:style-name="P25"><text:span text:style-name="T17">Адрес, телефон, факс, </text:span><text:span text:style-name="T18">e-mail</text:span></text:p>
          </table:table-cell>
          <table:table-cell table:style-name="Таблица1.D11" office:value-type="string">
            <text:p text:style-name="P21"/>
          </table:table-cell>
        </table:table-row>
      </table:table>
      <text:p text:style-name="P20"><text:span text:style-name="T7">Заявитель до 27 сентября заполняет заявку на участие в конкурсе в том объёме, который считает необходимым и достаточным. Разрешается указывать только одну номинацию.</text:span></text:p>
      <text:p text:style-name="P20"><text:span text:style-name="T7">Заявка пересылается на электронный адрес координатора номинации конкурса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letter-kerning="true" style:font-name-asian="Courier New1" style:font-family-asian="'Courier New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00%" fo:text-align="start" style:justify-single-word="false" fo:orphans="2" fo:widows="2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etter-spacing="normal" fo:language="ru" fo:country="RU" style:font-name-asian="Mangal" style:font-family-asian="Mangal" style:font-family-generic-asian="system" style:font-pitch-asian="variable" style:font-size-asian="14pt" style:language-asian="ru" style:country-asian="RU" style:text-scale="100%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font-name-asian="Courier New1" style:font-family-asian="'Courier New'" style:font-family-generic-asian="system" style:font-pitch-asian="variable" style:font-size-asian="12pt" style:language-asian="ru" style:country-asian="RU" style:text-scale="10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font-name-asian="Mangal" style:font-family-asian="Mangal" style:font-family-generic-asian="system" style:font-pitch-asian="variable" style:font-size-asian="12pt" style:language-asian="ru" style:country-asian="RU" style:text-scale="100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fo:font-style="italic" style:font-name-asian="Mangal" style:font-family-asian="Mangal" style:font-family-generic-asian="system" style:font-pitch-asian="variable" style:font-size-asian="12pt" style:language-asian="ru" style:country-asian="RU" style:font-style-asian="italic" style:text-scale="100%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font-name-asian="Mangal" style:font-family-asian="Mangal" style:font-family-generic-asian="system" style:font-pitch-asian="variable" style:font-size-asian="12pt" style:language-asian="ru" style:country-asian="RU" style:text-scale="100%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63cm" fo:text-align="center" style:justify-single-word="false" fo:orphans="2" fo:widows="2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font-name-asian="Courier New1" style:font-family-asian="'Courier New'" style:font-family-generic-asian="system" style:font-pitch-asian="variable" style:font-size-asian="11.5pt" style:language-asian="ru" style:country-asian="RU" style:font-style-asian="normal" style:font-weight-asian="normal" style:text-scale="100%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59cm" fo:text-align="start" style:justify-single-word="false" fo:orphans="2" fo:widows="2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bold" style:font-name-asian="Courier New1" style:font-family-asian="'Courier New'" style:font-family-generic-asian="system" style:font-pitch-asian="variable" style:font-size-asian="13pt" style:language-asian="ru" style:country-asian="RU" style:font-style-asian="normal" style:font-weight-asian="bold" style:text-scale="100%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.423cm" fo:margin-bottom="0.106cm" loext:contextual-spacing="false" style:line-height-at-least="0cm" fo:text-align="end" style:justify-single-word="false" fo:orphans="2" fo:widows="2" fo:background-color="#ffffff" style:vertical-align="auto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bold" style:font-name-asian="Courier New1" style:font-family-asian="'Courier New'" style:font-family-generic-asian="system" style:font-pitch-asian="variable" style:font-size-asian="11.5pt" style:language-asian="ru" style:country-asian="RU" style:font-style-asian="normal" style:font-weight-asian="bold" style:text-scale="100%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font-name-asian="Courier New1" style:font-family-asian="'Courier New'" style:font-family-generic-asian="system" style:font-pitch-asian="variable" style:font-size-asian="12pt" style:language-asian="ru" style:country-asian="RU" style:text-scale="100%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ru" fo:country="RU" style:font-name-asian="Courier New1" style:font-family-asian="'Courier New'" style:font-family-generic-asian="system" style:font-pitch-asian="variable" style:font-size-asian="12pt" style:language-asian="ru" style:country-asian="RU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Колонтитул_20__2b__20_10_2c_5_20_pt" style:display-name="Колонтитул + 10,5 pt" style:family="text" style:parent-style-name="Колонтитул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ize-complex="11.5pt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US" fo:font-style="normal" style:text-underline-style="solid" style:text-underline-width="auto" style:text-underline-color="font-color" fo:font-weight="bold" style:letter-kerning="true" style:font-name-asian="Courier New1" style:font-family-asian="'Courier New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auto" style:writing-mode="lr-tb"/>
      <style:text-properties fo:color="#000000" style:font-name="Courier New" fo:font-size="1pt" fo:letter-spacing="normal" fo:language="ru" fo:country="RU" style:letter-kerning="true" style:font-name-asian="Courier New1" style:font-size-asian="1pt" style:language-asian="hi" style:country-asian="IN" style:text-scale="100%" fo:hyphenate="false" fo:hyphenation-remain-char-count="2" fo:hyphenation-push-char-count="2"/>
    </style:style>
    <style:style style:name="MT1" style:family="text">
      <style:text-properties fo:color="#000000" style:font-name="Courier New" fo:font-size="1pt" fo:letter-spacing="normal" fo:language="ru" fo:country="RU" style:letter-kerning="true" style:font-name-asian="Courier New1" style:font-size-asian="1pt" style:language-asian="hi" style:country-asian="IN" style:text-scale="100%"/>
    </style:style>
    <style:page-layout style:name="Mpm1">
      <style:page-layout-properties fo:page-width="21.001cm" fo:page-height="29.7cm" style:num-format="1" style:print-orientation="portrait" fo:margin-top="0cm" fo:margin-bottom="1.707cm" fo:margin-left="2.011cm" fo:margin-right="1.792cm" style:writing-mode="lr-tb" style:layout-grid-color="#c0c0c0" style:layout-grid-lines="26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УТВЕРЖДА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5T14:56:00</dc:date>
    <meta:document-statistic meta:table-count="1" meta:image-count="0" meta:object-count="0" meta:page-count="9" meta:paragraph-count="155" meta:word-count="2138" meta:character-count="18314" meta:non-whitespace-character-count="16276"/>
    <meta:generator>LibreOffice/6.0.3.2$Windows_x86 LibreOffice_project/8f48d515416608e3a835360314dac7e47fd0b821</meta:generator>
  </office:meta>
</office:document-meta>
</file>