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officeooo:rsid="00141545" officeooo:paragraph-rsid="00141545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officeooo:rsid="00141545" officeooo:paragraph-rsid="00141545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01cm" style:auto-text-indent="false" fo:background-color="transparent"/>
      <style:text-properties fo:font-size="14pt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01cm" style:auto-text-indent="false" style:page-number="auto" fo:background-color="transparent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text-scale="100%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1.5pt" fo:letter-spacing="normal" fo:language="ru" fo:country="RU" fo:font-style="normal" style:text-underline-style="none" fo:font-weight="normal" style:font-size-asian="11.5pt" style:language-asian="ru" style:country-asian="RU" style:font-style-asian="normal" style:font-weight-asian="normal" style:text-scale="100%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style:language-asian="ru" style:country-asian="RU" style:font-style-asian="normal" style:font-weight-asian="normal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Уважаемые коллеги!</text:span></text:p>
      <text:p text:style-name="P1"><text:span text:style-name="T1"/></text:p>
      <text:p text:style-name="P4"><text:span text:style-name="T3">Министерство образования и молодежной политики Рязанской области информирует о старте V Федерального научно-общественного конкурса «Восемь жемчужин дошкольного образования - 2018», который будет проводиться как социальная акция по реализации Плана «Десятилетия Детства» на 2018-2027 гг. (Указ Президента от 27.05.2017 г.) (далее - Конкурс).</text:span></text:p>
      <text:p text:style-name="P3"><text:span text:style-name="T3">Мероприятие проводится в целях наращивания социального капитала профессионалов в сфере дошкольного образования, выявления и распространения опыта общественных и организационно-методических усилий по содействию развитию образовательных, научно-общественных, научно- методических, медицинских, благотворительных организаций, фондов, ассоциаций.</text:span></text:p>
      <text:p text:style-name="P3"><text:span text:style-name="T3">Прием заявок с полным приложением материалов осуществляется с 01 июня 2018 года по 27 сентября 2018 года координаторами Конкурса в электронном виде с пометкой «Жемчужины», т.е. по адресам электронной почты координаторов номинаций (Приложение 3).</text:span></text:p>
      <text:p text:style-name="P3"><text:span text:style-name="T3">Подробная информация изложена в положении о V Федеральном научно­общественном конкурсе «Восемь жемчужин дошкольного образования - 2018».</text:span></text:p>
      <text:p text:style-name="P3"><text:span text:style-name="T3">Просим Вас довести информацию до заинтересованных лиц.</text:span></text:p>
      <text:p text:style-name="P3"><text:span text:style-name="T3"/></text:p>
      <text:p text:style-name="P3"><text:span text:style-name="T3"/></text:p>
      <text:p text:style-name="P3"><text:span text:style-name="T3">Заместитель министра <text:s text:c="22"/>О.С. Вас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1:40:44.975000000</meta:creation-date>
    <dc:date>2018-06-05T12:33:49.701000000</dc:date>
    <meta:editing-duration>PT42M54S</meta:editing-duration>
    <meta:editing-cycles>1</meta:editing-cycles>
    <meta:document-statistic meta:table-count="0" meta:image-count="0" meta:object-count="0" meta:page-count="1" meta:paragraph-count="7" meta:word-count="137" meta:character-count="1189" meta:non-whitespace-character-count="1037"/>
    <meta:generator>LibreOffice/6.0.3.2$Windows_x86 LibreOffice_project/8f48d515416608e3a835360314dac7e47fd0b821</meta:generator>
  </office:meta>
</office:document-meta>
</file>